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-asian="標楷體" style:font-name-complex="Calibri" fo:font-size="20pt" style:font-size-asian="20pt" style:font-size-complex="20pt"/>
    </style:style>
    <style:style style:name="P5" style:parent-style-name="內文" style:family="paragraph">
      <style:paragraph-properties fo:text-align="center" fo:line-height="0.3333in"/>
      <style:text-properties style:font-name-asian="標楷體" style:font-name-complex="Calibri" fo:font-size="20pt" style:font-size-asian="20pt" style:font-size-complex="20pt"/>
    </style:style>
    <style:style style:name="P6" style:parent-style-name="內文" style:family="paragraph">
      <style:paragraph-properties fo:text-align="center" fo:line-height="0.3333in"/>
      <style:text-properties style:font-name-asian="標楷體" style:font-name-complex="Calibri" fo:font-size="20pt" style:font-size-asian="20pt" style:font-size-complex="20pt"/>
    </style:style>
    <style:style style:name="P7" style:parent-style-name="內文" style:family="paragraph">
      <style:paragraph-properties fo:text-align="center" fo:line-height="0.3333in"/>
      <style:text-properties style:font-name-asian="標楷體" style:font-name-complex="Calibri" fo:font-size="22pt" style:font-size-asian="22pt" style:font-size-complex="22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top="0.0833in" fo:line-height="0.3333in"/>
      <style:text-properties style:font-name-asian="標楷體" style:font-name-complex="Calibri" fo:font-size="13pt" style:font-size-asian="13pt" style:font-size-complex="13pt"/>
    </style:style>
    <style:style style:name="P24" style:parent-style-name="內文" style:family="paragraph">
      <style:paragraph-properties fo:text-align="justify" fo:margin-top="0.0833in" fo:line-height="0.25in"/>
      <style:text-properties style:font-name-asian="標楷體" style:font-name-complex="Calibri" fo:font-size="13pt" style:font-size-asian="13pt" style:font-size-complex="13pt"/>
    </style:style>
    <style:style style:name="P25" style:parent-style-name="內文" style:list-style-name="LFO1" style:family="paragraph">
      <style:paragraph-properties fo:text-align="justify" fo:margin-top="0.0833in" fo:line-height="0.25in" fo:margin-left="0.0965in" fo:text-indent="0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P26" style:parent-style-name="內文" style:list-style-name="LFO1" style:family="paragraph">
      <style:paragraph-properties fo:text-align="justify" fo:line-height="0.25in" fo:margin-left="0.0965in" fo:text-indent="0.0013in">
        <style:tab-stops/>
      </style:paragraph-properties>
    </style:style>
    <style:style style:name="T2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8" style:parent-style-name="預設段落字型" style:family="text">
      <style:text-properties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P32" style:parent-style-name="內文" style:family="paragraph">
      <style:paragraph-properties fo:margin-top="0.1263in"/>
      <style:text-properties style:font-name-asian="標楷體" style:font-name-complex="Calibri" fo:font-size="13pt" style:font-size-asian="13pt" style:font-size-complex="13pt"/>
    </style:style>
    <style:style style:name="P33" style:parent-style-name="內文" style:family="paragraph">
      <style:paragraph-properties style:line-break="normal" fo:text-align="end" fo:margin-top="0.3791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line-break="normal" fo:text-align="end" fo:margin-top="0.3791in" fo:margin-left="0.786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margin-right="-0.0597in"/>
      <style:text-properties style:font-name="標楷體" style:font-name-asian="標楷體" fo:font-size="18pt" style:font-size-asian="18pt" style:font-size-complex="16pt"/>
    </style:style>
    <style:style style:name="P61" style:parent-style-name="內文" style:family="paragraph">
      <style:paragraph-properties style:snap-to-layout-grid="false" fo:margin-right="-0.0597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-asian="標楷體" style:font-name-complex="Calibri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margin-left="0.3402in" fo:margin-right="-0.0597in">
        <style:tab-stops/>
      </style:paragraph-properties>
    </style:style>
    <style:style style:name="T66" style:parent-style-name="預設段落字型" style:family="text">
      <style:text-properties style:font-name-asian="標楷體" style:font-name-complex="Calibri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left="0.5902in" fo:margin-right="-0.0597in" fo:text-indent="-0.5902in">
        <style:tab-stops/>
      </style:paragraph-properties>
    </style:style>
    <style:style style:name="T69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-asian="標楷體" style:font-name-complex="Calibri" style:font-size-complex="12pt"/>
    </style:style>
    <style:style style:name="T71" style:parent-style-name="預設段落字型" style:family="text">
      <style:text-properties style:font-name-asian="標楷體" style:font-name-complex="Calibri" style:font-size-complex="12pt"/>
    </style:style>
    <style:style style:name="T72" style:parent-style-name="預設段落字型" style:family="text">
      <style:text-properties style:font-name-asian="標楷體" style:font-name-complex="Calibri" style:font-size-complex="12pt"/>
    </style:style>
    <style:style style:name="T73" style:parent-style-name="預設段落字型" style:family="text">
      <style:text-properties style:font-name-asian="標楷體" style:font-name-complex="Calibri" style:font-size-complex="12pt"/>
    </style:style>
    <style:style style:name="P74" style:parent-style-name="清單段落" style:list-style-name="LFO3" style:family="paragraph">
      <style:paragraph-properties style:snap-to-layout-grid="false" fo:margin-left="0.5909in" fo:margin-right="-0.0597in" fo:text-indent="-0.1826in">
        <style:tab-stops/>
      </style:paragraph-properties>
    </style:style>
    <style:style style:name="T75" style:parent-style-name="預設段落字型" style:family="text">
      <style:text-properties style:font-name-asian="標楷體" style:font-name-complex="Calibri" style:font-size-complex="12pt"/>
    </style:style>
    <style:style style:name="T76" style:parent-style-name="預設段落字型" style:family="text">
      <style:text-properties style:font-name-asian="標楷體" style:font-name-complex="Calibri" style:font-size-complex="12pt"/>
    </style:style>
    <style:style style:name="T77" style:parent-style-name="預設段落字型" style:family="text">
      <style:text-properties style:font-name-asian="標楷體" style:font-name-complex="Calibri" style:font-size-complex="12pt"/>
    </style:style>
    <style:style style:name="T78" style:parent-style-name="預設段落字型" style:family="text">
      <style:text-properties style:font-name-asian="標楷體" style:font-name-complex="Calibri" fo:font-style="italic" style:font-style-asian="italic" style:font-style-complex="italic" style:font-size-complex="12pt"/>
    </style:style>
  </office:automatic-styles>
  <office:body>
    <office:text text:use-soft-page-breaks="true">
      <text:p text:style-name="P1">國立清華大學</text:p>
      <text:p text:style-name="P2">國際半導體暨IC設計產業人才專班</text:p>
      <text:p text:style-name="P3">碩士班 <text:s/>指導教授同意書</text:p>
      <text:p text:style-name="P4">National Tsing Hua University</text:p>
      <text:p text:style-name="P5">International Semiconductor and IC Design Program</text:p>
      <text:p text:style-name="P6">Advisor’s<text:s/>Consent for Thesis<text:s/>Advisory</text:p>
      <text:p text:style-name="P7"/>
      <text:p text:style-name="P8"><text:span text:style-name="T9">本人</text:span><text:span text:style-name="T10">__________</text:span><text:span text:style-name="T11">______</text:span><text:span text:style-name="T12">(學號：＿＿＿＿＿＿)</text:span><text:span text:style-name="T13">經與教授協商，自</text:span><text:span text:style-name="T14"><text:s text:c="5"/></text:span><text:span text:style-name="T15">學年度第</text:span><text:span text:style-name="T16"><text:s text:c="5"/></text:span><text:span text:style-name="T17">學期起敦請</text:span><text:span text:style-name="T18"><text:s text:c="13"/></text:span><text:span text:style-name="T19">教授擔任本人碩士班之指導教授。並遵守以下規定：</text:span></text:p>
      <text:p text:style-name="P20">論文研究期間非特殊理由不得更換指導教授，更換指導教授須經原指導教授同意並簽屬更換指導教授申請書，並向ISICP辦公室報備。</text:p>
      <text:p text:style-name="P21">此致</text:p>
      <text:p text:style-name="P22">國際半導體暨IC設計產業人才專班</text:p>
      <text:p text:style-name="P23">I, __________________ (Student ID: ____________), after consultation with the professor, hereby respectfully invite Professor ______________ to serve as my thesis advisor for the Master’s Program starting from the _____ academic year, _____ semester.</text:p>
      <text:p text:style-name="P24">I also agree to abide by the following regulations:</text:p>
      <text:list text:style-name="LFO1" text:continue-numbering="true">
        <text:list-item>
          <text:p text:style-name="P25">During the thesis research period, the advisor may not be changed without special reasons.</text:p>
        </text:list-item>
        <text:list-item>
          <text:p text:style-name="P26"><text:span text:style-name="T27">Any change of advisor must be approved by the original advisor, with the<text:s/></text:span><text:span text:style-name="T28">Application for Change of Thesis Advisor</text:span><text:span text:style-name="T29"><text:s/>duly signed, and reported to the<text:s/></text:span><text:span text:style-name="T30">ISICP Office</text:span><text:span text:style-name="T31">.</text:span></text:p>
        </text:list-item>
      </text:list>
      <text:p text:style-name="P32">Respectfully submitted to the International Semiconductor and IC Design Program</text:p>
      <text:p text:style-name="P33"><text:span text:style-name="T34">學生簽名</text:span><text:span text:style-name="T35">Student’s Signature</text:span><text:span text:style-name="T36">： <text:s/></text:span><text:span text:style-name="T37"><text:s text:c="2"/></text:span><text:span text:style-name="T38"><text:s text:c="2"/></text:span><text:span text:style-name="T39"><text:s text:c="3"/></text:span><text:span text:style-name="T40"><text:s text:c="12"/></text:span><text:span text:style-name="T41">日期</text:span><text:span text:style-name="T42">Date</text:span><text:span text:style-name="T43">：</text:span><text:span text:style-name="T44"><text:s text:c="6"/></text:span></text:p>
      <text:p text:style-name="P45"><text:span text:style-name="T46">指導教授簽名</text:span><text:span text:style-name="T47">Advisor’s Signature</text:span><text:span text:style-name="T48">：<text:s/></text:span><text:span text:style-name="T49"><text:s text:c="3"/></text:span><text:span text:style-name="T50"><text:s text:c="2"/></text:span><text:span text:style-name="T51"><text:s text:c="2"/></text:span><text:span text:style-name="T52"><text:s text:c="13"/></text:span><text:span text:style-name="T53">日期</text:span><text:span text:style-name="T54">Date</text:span><text:span text:style-name="T55">：</text:span><text:span text:style-name="T56"><text:s text:c="6"/></text:span><text:span text:style-name="T57"><text:s/></text:span><text:span text:style-name="T58"><text:s text:c="5"/></text:span><text:span text:style-name="T59"><text:s text:c="6"/></text:span></text:p>
      <text:p text:style-name="P60">………………………………………………………………………</text:p>
      <text:p text:style-name="P61"><text:span text:style-name="T62">註：</text:span><text:span text:style-name="T63">1.<text:s/></text:span><text:span text:style-name="T64">已選定指導教授者，請將本同意書經指導教授簽名後，儘速 交回所辦公室建檔。<text:s/></text:span></text:p>
      <text:p text:style-name="P65"><text:span text:style-name="T66">2.<text:s/></text:span><text:span text:style-name="T67">尚未選定指導教授者，請於確定指導教授後【依本所規定入 學後第一學年結束前，須找到指導教授】，再將指導教授同 意書送回所辦公室建</text:span></text:p>
      <text:p text:style-name="P68"><text:span text:style-name="T69">Note:</text:span><text:span text:style-name="T70"><text:s/>1.<text:s/></text:span><text:span text:style-name="T71">For students who have already selected a thesis advisor, please have this consent form signed by the advisor and promptly return it to the<text:s/></text:span><text:span text:style-name="T72">ISICP</text:span><text:span text:style-name="T73"><text:s/>Office for recordkeeping.</text:span></text:p>
      <text:list text:style-name="LFO3" text:continue-numbering="true">
        <text:list-item>
          <text:p text:style-name="P74"><text:span text:style-name="T75">For students who have not yet selected a thesis advisor, please submit the Advisor Consent Form to the<text:s/></text:span><text:span text:style-name="T76">ISICP</text:span><text:span text:style-name="T77"><text:s/>Office after confirming your advisor.<text:s/></text:span><text:span text:style-name="T78">According to Institute regulations, you must find a thesis advisor before the end of your first academic yea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295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pli</meta:initial-creator>
    <dc:creator>EECS</dc:creator>
    <meta:creation-date>2025-08-20T08:12:00Z</meta:creation-date>
    <dc:date>2025-08-20T08:48:00Z</dc:date>
    <meta:print-date>2017-11-10T06:20:00Z</meta:print-date>
    <meta:template xlink:href="Normal" xlink:type="simple"/>
    <meta:editing-cycles>11</meta:editing-cycles>
    <meta:editing-duration>PT2100S</meta:editing-duration>
    <meta:user-defined meta:name="GrammarlyDocumentId">ebf02c40-d8c3-4a21-b8db-d158b9cc72d0</meta:user-defined>
    <meta:document-statistic meta:page-count="1" meta:paragraph-count="28" meta:word-count="420" meta:character-count="1646" meta:row-count="32" meta:non-whitespace-character-count="1254"/>
  </office:meta>
</office:document-meta>
</file>